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ding brandveilig gebruik van kamergewijze verhuur, Heiligland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B3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p>
            <text:p text:style-name="common-al">
            <text:span text:style-name="nadrukvet">Heiligland 31 Alkmaar:</text:span> melding brandveilig gebruik van kamergewijze verhuur </text:p>
            <text:p text:style-name="common-al">Datum einde bezwaartermijn: 09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8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ding brandveilig gebruik van kamergewijze verhuur, Heiligland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82</meta:user-defined>
    <meta:user-defined meta:name="OVERHEIDop.GmbID/DC.identifier">gmb-2015-29582</meta:user-defined>
    <meta:user-defined meta:name="OVERHEID.Gemeente/DC.creator">Alkmaar</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B 31</meta:user-defined>
    <meta:user-defined meta:name="OVERHEIDop.woonplaats">Alkmaar</meta:user-defined>
    <meta:user-defined meta:name="OVERHEIDop.straatnaam">Heiligl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71 515917</meta:user-defined>
    <meta:user-defined meta:name="OVERHEIDop.versieInformatie"/>
  </office:meta>
</office:document-meta>
</file>