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aankondiging Internationale Children’s Games Alkmaar 2015, Hertog Aalbrechtwe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3DL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tog Aalbrechtweg 4 Alkmaar</text:span>: het plaatsen van een aankondiging Internationale Children’s Games Alkmaar 2015 </text:p>
            <text:p text:style-name="common-al">Datum ontvangst: 2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7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kondiging Internationale Children’s Games Alkmaar 2015, Hertog Aalbrechtweg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79</meta:user-defined>
    <meta:user-defined meta:name="OVERHEIDop.GmbID/DC.identifier">gmb-2015-29579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L 4</meta:user-defined>
    <meta:user-defined meta:name="OVERHEIDop.woonplaats">Alkmaar</meta:user-defined>
    <meta:user-defined meta:name="OVERHEIDop.straatnaam">Hertog Aalbrecht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61 517556</meta:user-defined>
    <meta:user-defined meta:name="OVERHEIDop.versieInformatie"/>
  </office:meta>
</office:document-meta>
</file>