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2 appartementen naar 3 appartementen, Boezemsingel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1AH1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zemsingel 19 Alkmaar</text:span>: het wijzigen van 2 appartementen naar 3 appartementen </text:p>
            <text:p text:style-name="common-al">Datum ontvangst: 2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7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2 appartementen naar 3 appartementen, Boezemsingel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76</meta:user-defined>
    <meta:user-defined meta:name="OVERHEIDop.GmbID/DC.identifier">gmb-2015-2957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AH 19</meta:user-defined>
    <meta:user-defined meta:name="OVERHEIDop.woonplaats">Alkmaar</meta:user-defined>
    <meta:user-defined meta:name="OVERHEIDop.straatnaam">Boezemsing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06 515995</meta:user-defined>
    <meta:user-defined meta:name="OVERHEIDop.versieInformatie"/>
  </office:meta>
</office:document-meta>
</file>