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dakopbouw, Herenweg 21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22AL216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erenweg 216 Alkmaar</text:span>: het plaatsen van een dakopbouw</text:p>
            <text:p text:style-name="common-al"> Datum ontvangst: 2 april 2015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29574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574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574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opbouw, Herenweg 21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574</meta:user-defined>
    <meta:user-defined meta:name="OVERHEIDop.GmbID/DC.identifier">gmb-2015-29574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2AL 216</meta:user-defined>
    <meta:user-defined meta:name="OVERHEIDop.woonplaats">Alkmaar</meta:user-defined>
    <meta:user-defined meta:name="OVERHEIDop.straatnaam">Herenweg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3776 518150</meta:user-defined>
    <meta:user-defined meta:name="OVERHEIDop.versieInformatie"/>
  </office:meta>
</office:document-meta>
</file>