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an Beekstraat tussen huisnummer 5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april 2015:</text:p>
            <text:p text:style-name="common-al">-<text:span text:style-name="nadrukvet"> Van Beekstraat </text:span><text:span text:style-name="nadrukvet">tussen </text:span><text:span text:style-name="nadrukvet">huis</text:span><text:span text:style-name="nadrukvet">nummer </text:span><text:span text:style-name="nadrukvet">5 en 9</text:span>: het verwijderen van de handelsreclame en het vernieuwen van de lichtbak bij de pinautomaat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0 april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957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an Beekstraat tussen huisnummer 5 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72</meta:user-defined>
    <meta:user-defined meta:name="OVERHEIDop.GmbID/DC.identifier">gmb-2015-2957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Van Beekstraat tussen huisnummer 5 en 9: het verwijderen van de handelsreclame en het vernieuwen van de lichtbak bij de pinautom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RV 13</meta:user-defined>
    <meta:user-defined meta:name="OVERHEIDop.woonplaats">Boxtel</meta:user-defined>
    <meta:user-defined meta:name="OVERHEIDop.straatnaam">Van Beek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08</meta:user-defined>
    <meta:user-defined meta:name="OVERHEID.EPSG28992/DC.spatial">150128 401032</meta:user-defined>
    <meta:user-defined meta:name="OVERHEIDop.versieInformatie"/>
  </office:meta>
</office:document-meta>
</file>