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nieuwen van de gevelpui, Boter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HP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terstraat 3 Alkmaar</text:span>: het vernieuwen van de gevelpui </text:p>
            <text:p text:style-name="common-al">Datum ontvangst: 2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7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nieuwen van de gevelpui, Boter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70</meta:user-defined>
    <meta:user-defined meta:name="OVERHEIDop.GmbID/DC.identifier">gmb-2015-2957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HP 3</meta:user-defined>
    <meta:user-defined meta:name="OVERHEIDop.woonplaats">Alkmaar</meta:user-defined>
    <meta:user-defined meta:name="OVERHEIDop.straatnaam">Bot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99 516086</meta:user-defined>
    <meta:user-defined meta:name="OVERHEIDop.versieInformatie"/>
  </office:meta>
</office:document-meta>
</file>