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parkeerplaats, Parkeerterrein ijsbaan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43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rkeerterrein ijsbaan Grootschermer</text:span>: het aanleggen van parkeerplaats </text:p>
            <text:p text:style-name="common-al">Datum ontvangst: 30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6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6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6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parkeerplaats, Parkeerterrein ijsbaan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69</meta:user-defined>
    <meta:user-defined meta:name="OVERHEIDop.GmbID/DC.identifier">gmb-2015-2956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3JN 16</meta:user-defined>
    <meta:user-defined meta:name="OVERHEIDop.woonplaats">Grootschermer</meta:user-defined>
    <meta:user-defined meta:name="OVERHEIDop.straatnaam">Zuidein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562 510591</meta:user-defined>
    <meta:user-defined meta:name="OVERHEIDop.versieInformatie"/>
  </office:meta>
</office:document-meta>
</file>