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Melding ontheffing geluidshinder – Beegderweg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de volgende melding ontheffing geluidshinder is ontvangen voor avond- en nachtwerkzaamheden van 22 april tot 23 april 2015 t.p.v. middenpijler viaduct Beegderweg over N280 (werkzaamheden renovatie “De Fransche berg”) op locatie Beegderweg ongenummerd in Hor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956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6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6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Melding ontheffing geluidshinder – Beegderweg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67</meta:user-defined>
    <meta:user-defined meta:name="OVERHEIDop.GmbID/DC.identifier">gmb-2015-29567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orn</meta:user-defined>
    <meta:user-defined meta:name="OVERHEIDop.straatnaam">Beegder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4-08</meta:user-defined>
    <meta:user-defined meta:name="xs:date/OVERHEIDop.einddatum">2015-05-21</meta:user-defined>
    <meta:user-defined meta:name="OVERHEID.EPSG28992/DC.spatial">193348 357731</meta:user-defined>
    <meta:user-defined meta:name="OVERHEIDop.versieInformatie"/>
  </office:meta>
</office:document-meta>
</file>