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ealiseren van een kelder, Achterweg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2AM2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chterweg 2 Alkmaar</text:span>: het realiseren van een kelder</text:p>
            <text:p text:style-name="common-al"> Datum ontvangst: 1 april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9566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6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6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van een kelder, Achterweg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566</meta:user-defined>
    <meta:user-defined meta:name="OVERHEIDop.GmbID/DC.identifier">gmb-2015-2956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2AM 19</meta:user-defined>
    <meta:user-defined meta:name="OVERHEIDop.woonplaats">Alkmaar</meta:user-defined>
    <meta:user-defined meta:name="OVERHEIDop.straatnaam">Achter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4051 518089</meta:user-defined>
    <meta:user-defined meta:name="OVERHEIDop.versieInformatie"/>
  </office:meta>
</office:document-meta>
</file>