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Zusterspad – Brederod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april 2015:</text:p>
            <text:p text:style-name="common-al">-<text:span text:style-name="nadrukvet"> Zusterspad</text:span><text:span text:style-name="nadrukvet"/><text:span text:style-name="nadrukvet">-</text:span><text:span text:style-name="nadrukvet"> Brederodeweg</text:span>: het rooien van 3 eiken en het plaatsen van een tijdelijke duiker in verband met het realiseren van een tijdelijke inrit voor bouwverkeer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0 april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9564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6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6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usterspad – Brederod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64</meta:user-defined>
    <meta:user-defined meta:name="OVERHEIDop.GmbID/DC.identifier">gmb-2015-29564</meta:user-defined>
    <meta:user-defined meta:name="OVERHEID.Gemeente/DC.creator">Boxtel</meta:user-defined>
    <meta:user-defined meta:name="OVERHEID.TaxonomieBeleidsagenda/OVERHEID.category">Ruimte en infrastructuur | Organisatie en beleid</meta:user-defined>
    <meta:user-defined meta:name="DCTERMS.abstract">Verleende omgevingsvergunning voor Zusterspad- Brederodeweg: het rooien van 3 eiken en het plaatsen van een tijdelijke duiker in verband met het realiseren van een tijdelijke inrit voor bouwverke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WL</meta:user-defined>
    <meta:user-defined meta:name="OVERHEIDop.woonplaats">Boxtel</meta:user-defined>
    <meta:user-defined meta:name="OVERHEIDop.straatnaam">Zusterspa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08</meta:user-defined>
    <meta:user-defined meta:name="OVERHEID.EPSG28992/DC.spatial">151001 400099</meta:user-defined>
    <meta:user-defined meta:name="OVERHEIDop.versieInformatie"/>
  </office:meta>
</office:document-meta>
</file>