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Tijdelijke verkeersmaatregel in Heibloem
</text:p>
      <text:section text:name="zakelijke-mededeling_id1-3-2" text:style-name="zakelijke-mededeling">
        <text:section text:name="zakelijke-mededeling-tekst_id1-3-2-1" text:style-name="zakelijke-mededeling-tekst">
          <text:section text:name="tekst_id1-3-2-1-1" text:style-name="tekst">
            <text:p text:style-name="common-al">In verband met de kermis in Heibloem wordt de St. Isidoorstraat in Heibloem tijdelijk afgesloten worden voor alle verkeer, behalve voor voetgangers. Het betreft het gedeelte van de St. Isidoorstraat vanaf de St. Isidoorstraat nr. 4 tot aan de Meijelseweg en het gedeelte van de St. Isidoorstraat tot aan de Pater van Donstraat. </text:p>
            <text:p text:style-name="common-al">
            <text:span text:style-name="nadrukvet">Afsluiting</text:span>
          </text:p>
            <text:p text:style-name="common-al">De tijdelijke afsluiting is van woensdag 29 april 2015 tot en met woensdag 6 mei 2015.</text:p>
            <text:p text:style-name="common-al">
            <text:span text:style-name="nadrukvet">Ter inzage</text:span>
          </text:p>
            <text:p text:style-name="common-al">Het besluit met de daarbij behorende stukken ligt vanaf 7 april 2015 voor 6 weken ter inzage in het gemeentehuis van Leudal. Tevens is het besluit online gepubliceerd in de Staatscourant.  Gedurende de inzage termijn kan door belanghebbenden tegen dit besluit een bezwaarschrift worden ingediend.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29563</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563</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563</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Tijdelijke verkeersmaatregel in Heiblo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9563</meta:user-defined>
    <meta:user-defined meta:name="OVERHEIDop.GmbID/DC.identifier">gmb-2015-29563</meta:user-defined>
    <meta:user-defined meta:name="OVERHEID.Gemeente/DC.creator">Leudal</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op.woonplaats">Heibloem</meta:user-defined>
    <meta:user-defined meta:name="OVERHEIDop.straatnaam">Sint Isidoor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4-08</meta:user-defined>
    <meta:user-defined meta:name="xs:date/OVERHEIDop.einddatum">2015-05-21</meta:user-defined>
    <meta:user-defined meta:name="OVERHEID.EPSG28992/DC.spatial">190469 367979</meta:user-defined>
    <meta:user-defined meta:name="OVERHEIDop.versieInformatie"/>
  </office:meta>
</office:document-meta>
</file>