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, Marestraat 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9BR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estraat 4 Oudorp</text:span>: het kappen van een boom </text:p>
            <text:p text:style-name="common-al">Datum ontvangst: 29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6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Marestraat 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62</meta:user-defined>
    <meta:user-defined meta:name="OVERHEIDop.GmbID/DC.identifier">gmb-2015-2956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BR 4</meta:user-defined>
    <meta:user-defined meta:name="OVERHEIDop.woonplaats">Oudorp</meta:user-defined>
    <meta:user-defined meta:name="OVERHEIDop.straatnaam">Mar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316 516251</meta:user-defined>
    <meta:user-defined meta:name="OVERHEIDop.versieInformatie"/>
  </office:meta>
</office:document-meta>
</file>