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de voormalige bewaarschool in 2 eengezinswoningen, Doelen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KX9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elenstraat 9 Alkmaar</text:span>: het veranderen van de voormalige bewaarschool in 2 eengezinswoningen </text:p>
            <text:p text:style-name="common-al">Datum ontvangst: 1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5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de voormalige bewaarschool in 2 eengezinswoningen, Doelen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59</meta:user-defined>
    <meta:user-defined meta:name="OVERHEIDop.GmbID/DC.identifier">gmb-2015-2955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X</meta:user-defined>
    <meta:user-defined meta:name="OVERHEIDop.woonplaats">Alkmaar</meta:user-defined>
    <meta:user-defined meta:name="OVERHEIDop.straatnaam">Doel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20 516381</meta:user-defined>
    <meta:user-defined meta:name="OVERHEIDop.versieInformatie"/>
  </office:meta>
</office:document-meta>
</file>