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groten van een woning, Katrol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5LC9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trolstraat 9 Alkmaar</text:span>: het vergroten van een woning </text:p>
            <text:p text:style-name="common-al">Datum ontvangst: 29 maart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558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5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5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een woning, Katrolstraat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58</meta:user-defined>
    <meta:user-defined meta:name="OVERHEIDop.GmbID/DC.identifier">gmb-2015-2955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LC 9</meta:user-defined>
    <meta:user-defined meta:name="OVERHEIDop.woonplaats">Alkmaar</meta:user-defined>
    <meta:user-defined meta:name="OVERHEIDop.straatnaam">Katro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093 519864</meta:user-defined>
    <meta:user-defined meta:name="OVERHEIDop.versieInformatie"/>
  </office:meta>
</office:document-meta>
</file>