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lksheuv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april 2015:</text:p>
            <text:p text:style-name="common-al">-<text:span text:style-name="nadrukvet"> Kalksheuvel</text:span><text:span text:style-name="nadrukvet"> 35</text:span>: het uitbreiden van de woning aan de achterzijde met een verdiep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0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955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lksheuve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55</meta:user-defined>
    <meta:user-defined meta:name="OVERHEIDop.GmbID/DC.identifier">gmb-2015-2955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Kalksheuvel 35: het uitbreiden van de woning aan de achterzijde met een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8</meta:user-defined>
    <meta:user-defined meta:name="OVERHEID.EPSG28992/DC.spatial">149271 399893</meta:user-defined>
    <meta:user-defined meta:name="OVERHEIDop.versieInformatie"/>
  </office:meta>
</office:document-meta>
</file>