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Molenweg 8 A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646WK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weg 8 A Ursem</text:span>: het plaatsen van een dakopbouw </text:p>
            <text:p text:style-name="common-al">Datum ontvangst: 28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5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Molenweg 8 A,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52</meta:user-defined>
    <meta:user-defined meta:name="OVERHEIDop.GmbID/DC.identifier">gmb-2015-2955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46WK 8</meta:user-defined>
    <meta:user-defined meta:name="OVERHEIDop.woonplaats">Ursem Gem. s</meta:user-defined>
    <meta:user-defined meta:name="OVERHEIDop.straatnaam">Mol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0111 514755</meta:user-defined>
    <meta:user-defined meta:name="OVERHEIDop.versieInformatie"/>
  </office:meta>
</office:document-meta>
</file>