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naaldboom, Verdistraat 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7JG5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rdistraat 58 Alkmaar</text:span>: het kappen van een naaldboom </text:p>
            <text:p text:style-name="common-al">Datum ontvangst: 27 maart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54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4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4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naaldboom, Verdistraat 5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43</meta:user-defined>
    <meta:user-defined meta:name="OVERHEIDop.GmbID/DC.identifier">gmb-2015-29543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JG 58</meta:user-defined>
    <meta:user-defined meta:name="OVERHEIDop.woonplaats">Alkmaar</meta:user-defined>
    <meta:user-defined meta:name="OVERHEIDop.straatnaam">Verdi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833 517823</meta:user-defined>
    <meta:user-defined meta:name="OVERHEIDop.versieInformatie"/>
  </office:meta>
</office:document-meta>
</file>