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en het verlengen van de schutting, Graaf Janka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L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af Jankade 5 Alkmaar</text:span>: het vervangen en het verlengen van de schutting</text:p>
            <text:p text:style-name="common-al"> Datum ontvangst: 26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en het verlengen van de schutting, Graaf Jankade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8</meta:user-defined>
    <meta:user-defined meta:name="OVERHEIDop.GmbID/DC.identifier">gmb-2015-295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L 5</meta:user-defined>
    <meta:user-defined meta:name="OVERHEIDop.woonplaats">Alkmaar</meta:user-defined>
    <meta:user-defined meta:name="OVERHEIDop.straatnaam">Graaf Jan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85 515037</meta:user-defined>
    <meta:user-defined meta:name="OVERHEIDop.versieInformatie"/>
  </office:meta>
</office:document-meta>
</file>