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winkelpand naar winkel met woning, Laat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EK6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62 Alkmaar</text:span>: het veranderen van een winkelpand naar winkel met woning </text:p>
            <text:p text:style-name="common-al">Datum ontvangst: 26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3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winkelpand naar winkel met woning, Laat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35</meta:user-defined>
    <meta:user-defined meta:name="OVERHEIDop.GmbID/DC.identifier">gmb-2015-2953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K 62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22 515917</meta:user-defined>
    <meta:user-defined meta:name="OVERHEIDop.versieInformatie"/>
  </office:meta>
</office:document-meta>
</file>