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andveilig gebruik van een pand, Kofschip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6CG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fschipstraat 12 Alkmaar</text:span>: brandveilig gebruik van een pand </text:p>
            <text:p text:style-name="common-al">Datum ontvangst: 3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3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van een pand, Kofschip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33</meta:user-defined>
    <meta:user-defined meta:name="OVERHEIDop.GmbID/DC.identifier">gmb-2015-2953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CG 13</meta:user-defined>
    <meta:user-defined meta:name="OVERHEIDop.woonplaats">Alkmaar</meta:user-defined>
    <meta:user-defined meta:name="OVERHEIDop.straatnaam">Kofschip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31 518622</meta:user-defined>
    <meta:user-defined meta:name="OVERHEIDop.versieInformatie"/>
  </office:meta>
</office:document-meta>
</file>