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, gedeeltelijk plaatsen van gebrandschilderd glas in lood in blanke ramen van grote kerk, Grote Dam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K6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/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Grote Dam 6 De Rijp</text:span>: het gedeeltelijk plaatsen van gebrandschilderd glas in lood in blanke ramen van grote k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3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, gedeeltelijk plaatsen van gebrandschilderd glas in lood in blanke ramen van grote kerk, Grote Dam 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32</meta:user-defined>
    <meta:user-defined meta:name="OVERHEIDop.GmbID/DC.identifier">gmb-2015-2953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K 6</meta:user-defined>
    <meta:user-defined meta:name="OVERHEIDop.woonplaats">De Rijp</meta:user-defined>
    <meta:user-defined meta:name="OVERHEIDop.straatnaam">Grote Dam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544 508113</meta:user-defined>
    <meta:user-defined meta:name="OVERHEIDop.versieInformatie"/>
  </office:meta>
</office:document-meta>
</file>