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waluwtong 65 in Monnickendam voor het uitbreiden van de dakopbouw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maart 2015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952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2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2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waluwtong 65 in Monnickendam voor het uitbreiden van de dakopbouw aan de achterzijde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521</meta:user-defined>
    <meta:user-defined meta:name="OVERHEIDop.GmbID/DC.identifier">gmb-2015-2952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P 65</meta:user-defined>
    <meta:user-defined meta:name="OVERHEIDop.woonplaats">Monnickendam</meta:user-defined>
    <meta:user-defined meta:name="OVERHEIDop.straatnaam">Zwaluwton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31644 495568</meta:user-defined>
    <meta:user-defined meta:name="OVERHEIDop.versieInformatie"/>
  </office:meta>
</office:document-meta>
</file>