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outrib 37 in Monnickendam voor het plaatsen van een dakkapel aan de voo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 april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een omschrijving van het besluit waar u bezwaar tegen maakt; 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952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2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2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outrib 37 in Monnickendam voor het plaatsen van een dakkapel aan de voorzijde van het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520</meta:user-defined>
    <meta:user-defined meta:name="OVERHEIDop.GmbID/DC.identifier">gmb-2015-2952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DC 37</meta:user-defined>
    <meta:user-defined meta:name="OVERHEIDop.woonplaats">Monnickendam</meta:user-defined>
    <meta:user-defined meta:name="OVERHEIDop.straatnaam">Houtrib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09</meta:user-defined>
    <meta:user-defined meta:name="OVERHEID.EPSG28992/DC.spatial">131570 495740</meta:user-defined>
    <meta:user-defined meta:name="OVERHEIDop.versieInformatie"/>
  </office:meta>
</office:document-meta>
</file>