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ngen beslistermijn aanvraag omgevingsvergunning - Wildenburglaa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6 weken:</text:p>
            <text:p text:style-name="common-al">
            <text:span text:style-name="nadrukvet"> </text:span>
          </text:p>
            <text:p text:style-name="common-al">
            <text:span text:style-name="nadrukvet">Locatie                                                                          Omschrijving                                               </text:span>
          </text:p>
            <text:p text:style-name="common-al">
            <text:span text:style-name="nadrukvet">Wildenburglaan 1 te Baarn</text:span> (3744 MK)                           bouwen van een toegangspoort en het aanleggen van een weg, parkeerterrein en het plaatselijk dempen van een sloot en het aldaar plaatsen van een duiker 10 februari 2015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13 maart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9519</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519</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519</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ngen beslistermijn aanvraag omgevingsvergunning - Wildenburg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519</meta:user-defined>
    <meta:user-defined meta:name="OVERHEIDop.GmbID/DC.identifier">gmb-2015-29519</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Baarn</meta:user-defined>
    <meta:user-defined meta:name="OVERHEIDop.straatnaam">Wildenburg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5043 470289</meta:user-defined>
    <meta:user-defined meta:name="OVERHEIDop.versieInformatie"/>
  </office:meta>
</office:document-meta>
</file>