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Hout 12, Hem (OV895/245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0 maart 2015 een aanvraag ontvangen voor het verbouwen van de woning op het perceel De Hout 12 in Hem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29518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18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518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Hout 12, Hem (OV895/2452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9518</meta:user-defined>
    <meta:user-defined meta:name="OVERHEIDop.GmbID/DC.identifier">gmb-2015-29518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7HC 12</meta:user-defined>
    <meta:user-defined meta:name="OVERHEIDop.woonplaats">Hem</meta:user-defined>
    <meta:user-defined meta:name="OVERHEIDop.straatnaam">De Hou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2095 520847</meta:user-defined>
    <meta:user-defined meta:name="OVERHEIDop.versieInformatie"/>
  </office:meta>
</office:document-meta>
</file>