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ahliastraat 16, Hoogkarspel (OV894/2453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maart 2015 een aanvraag ontvangen voor het bouwen van een dakkapel aan de Dahliastraat 16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951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1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1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ahliastraat 16, Hoogkarspel (OV894/245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517</meta:user-defined>
    <meta:user-defined meta:name="OVERHEIDop.GmbID/DC.identifier">gmb-2015-2951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EC 16</meta:user-defined>
    <meta:user-defined meta:name="OVERHEIDop.woonplaats">Hoogkarspel</meta:user-defined>
    <meta:user-defined meta:name="OVERHEIDop.straatnaam">Dahlia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169 523070</meta:user-defined>
    <meta:user-defined meta:name="OVERHEIDop.versieInformatie"/>
  </office:meta>
</office:document-meta>
</file>