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revisievergunning): Raadhuisplein 1, Hoogkarspel (OV476/1823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revisievergunning verleend. De revisievergunning is verleend als onderdeel van de eerder verleende vergunning op 7 oktober 2013 voor het bouwen van een nieuw gemeentehuis aan het Raadhuisplein 1 in Hoogkarspel. De wijziging heeft betrekking op het wijzigen van de eerste verdieping. Het deel waar op de verdieping de horecavoorziening gesitueerd was, is bij het kantoor betrokken. De horecavoorziening is uitsluitend op de begane grond gevestigd. De revisievergunning is verzonden op 27 maart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common-al">Voor meer informatie over dit besluit kunt u terecht bij het Omgevingsloket in het gemeentehuis, Raadhuisplein 1 in Hoogkarspel,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29516</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16</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16</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visievergunning): Raadhuisplein 1, Hoogkarspel (OV476/1823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516</meta:user-defined>
    <meta:user-defined meta:name="OVERHEIDop.GmbID/DC.identifier">gmb-2015-29516</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822 523078</meta:user-defined>
    <meta:user-defined meta:name="OVERHEIDop.versieInformatie"/>
  </office:meta>
</office:document-meta>
</file>