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Reddingbootdag</text:p>
      <text:section text:name="zakelijke-mededeling_id1-3-2" text:style-name="zakelijke-mededeling">
        <text:section text:name="zakelijke-mededeling-tekst_id1-3-2-1" text:style-name="zakelijke-mededeling-tekst">
          <text:section text:name="tekst_id1-3-2-1-1" text:style-name="tekst">
            <text:p text:style-name="common-al">Op 1 april 2015 is vergunning verleend voor het houden van de Nationale Reddingbootdag. Het evenement wordt gehouden op 2 mei 2015 van 10.00 tot 16.00 uur op het buitendijkse terrein bij de vluchthaven in Wijdenes.</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draw:frame><draw:text-box><text:section text:name="definitielijst_id1-3-2-1-1-6-3-2" text:style-name="definitielijst">
                <text:section text:name="definitie-item_id1-3-2-1-1-6-3-2-1" text:style-name="definitie-item">
                  <text:p text:style-name="li.nr"/>
                  <text:p text:style-name="term"/>
                  <text:section text:name="definitie_id1-3-2-1-1-6-3-2-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951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1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1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Reddingboot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515</meta:user-defined>
    <meta:user-defined meta:name="OVERHEIDop.GmbID/DC.identifier">gmb-2015-29515</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8MV 40</meta:user-defined>
    <meta:user-defined meta:name="OVERHEIDop.woonplaats">Wijdenes</meta:user-defined>
    <meta:user-defined meta:name="OVERHEIDop.straatnaam">Zuiderdijk</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298 515975</meta:user-defined>
    <meta:user-defined meta:name="OVERHEIDop.versieInformatie"/>
  </office:meta>
</office:document-meta>
</file>