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terweid 8, Hoogkarspel (OV876/243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dakopbouw op de garage op het perceel Boterweid 8 in Hoogkarspel. De vergunning is verzonden op 31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951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1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1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terweid 8, Hoogkarspel (OV876/2434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514</meta:user-defined>
    <meta:user-defined meta:name="OVERHEIDop.GmbID/DC.identifier">gmb-2015-2951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PG 8</meta:user-defined>
    <meta:user-defined meta:name="OVERHEIDop.woonplaats">Hoogkarspel</meta:user-defined>
    <meta:user-defined meta:name="OVERHEIDop.straatnaam">Boterweid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484 523050</meta:user-defined>
    <meta:user-defined meta:name="OVERHEIDop.versieInformatie"/>
  </office:meta>
</office:document-meta>
</file>