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36, Venhuizen (OV889/245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voeren van werkzaamheden in verband met archeologische waarden. Zoals deze archeologische waarden zijn genoemd in het bestemmingsplan op het perceel Westerkerkweg 36 in Venhuizen. De vergunning is verzonden op 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951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36, Venhuizen (OV889/245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512</meta:user-defined>
    <meta:user-defined meta:name="OVERHEIDop.GmbID/DC.identifier">gmb-2015-2951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D 36</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956 519974</meta:user-defined>
    <meta:user-defined meta:name="OVERHEIDop.versieInformatie"/>
  </office:meta>
</office:document-meta>
</file>