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uterweg 5, Hoogkarspel (SM182/244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aart 2015 een sloopmelding voor het slopen van asbesthoudende golfplaten van het dak van de schuur op het perceel Houterweg 5 in Hoogkarspel beoordeeld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951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uterweg 5, Hoogkarspel (SM182/2449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510</meta:user-defined>
    <meta:user-defined meta:name="OVERHEIDop.GmbID/DC.identifier">gmb-2015-2951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gkarspel</meta:user-defined>
    <meta:user-defined meta:name="OVERHEIDop.straatnaam">Houter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134 521875</meta:user-defined>
    <meta:user-defined meta:name="OVERHEIDop.versieInformatie"/>
  </office:meta>
</office:document-meta>
</file>