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Schaepmanlaan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Schaepmanlaan 45 te Baarn</text:span> (3741 VB)                          het aanbouwen van een erker en het uitbouwen aan de achterzijde met twee verdiepingen (01-04-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2 april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29498</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98</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498</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chaepmanlaan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7</meta:user-defined>
    <meta:user-defined meta:name="OVERHEIDop.publicationIssue">29498</meta:user-defined>
    <meta:user-defined meta:name="OVERHEIDop.GmbID/DC.identifier">gmb-2015-2949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1VB 45</meta:user-defined>
    <meta:user-defined meta:name="OVERHEIDop.woonplaats">Baarn</meta:user-defined>
    <meta:user-defined meta:name="OVERHEIDop.straatnaam">Schaepma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278 470116</meta:user-defined>
    <meta:user-defined meta:name="OVERHEIDop.versieInformatie"/>
  </office:meta>
</office:document-meta>
</file>