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ercurius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6 | verbouwen garagebedrijf tot tijdelijke AH-supermarkt | bouw, strijdig gebruik gronden/bouwwerken met RO, reclame | nieuwe beslisdatum: 13-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8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8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8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ercurius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80</meta:user-defined>
    <meta:user-defined meta:name="OVERHEIDop.GmbID/DC.identifier">gmb-2015-294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C</meta:user-defined>
    <meta:user-defined meta:name="OVERHEIDop.woonplaats">Delft</meta:user-defined>
    <meta:user-defined meta:name="OVERHEIDop.straatnaam">Mercuriu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89 446211</meta:user-defined>
    <meta:user-defined meta:name="OVERHEIDop.versieInformatie"/>
  </office:meta>
</office:document-meta>
</file>