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 Stichting Leergeld voor ondersteuning schoolgaande kin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heeft op 31 maart 2015 besloten: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1.</text:number>
                <text:p text:style-name="al">Het subsidieplafond voor de ondersteuning van schoolgaande kinderen voor het jaar 2015 vast te stellen op € 318.961.</text:p>
              </text:list-item>
              <text:list-item text:style-override="id1-3-2-2-1-2-3">
                <text:number>2.</text:number>
                <text:p text:style-name="al">In te stemmen met de subsidiebeschikking, waarmee aan Stichting Leergeld een subsidiebedrag van € 318.961 wordt toegekend voor het jaar 2015 voor de ondersteuning van schoolgaande kinderen. </text:p>
              </text:list-item>
            </text:list>
            <text:p text:style-name="common-al"/>
            <text:p text:style-name="common-al">Ondertekening,</text:p>
            <text:p text:style-name="common-al"/>
            <text:p text:style-name="common-al">Zoetermeer, 31 maart 2015</text:p>
            <text:p text:style-name="common-al">de secretaris, de burgemeester,</text:p>
            <text:p text:style-name="last-al">drs H.M.M. Koek Ch.B. Aptro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2947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7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7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 Stichting Leergeld voor ondersteuning schoolgaande ki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477</meta:user-defined>
    <meta:user-defined meta:name="OVERHEIDop.GmbID/DC.identifier">gmb-2015-29477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oetermeer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xs:date/OVERHEIDop.startdatum">2015-04-10</meta:user-defined>
    <meta:user-defined meta:name="OVERHEID.Gemeente/DC.spatial">Zoetermeer</meta:user-defined>
    <meta:user-defined meta:name="OVERHEIDop.versieInformatie"/>
  </office:meta>
</office:document-meta>
</file>