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vrij: Delft | Cyclotron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9 HN | Cyclotronweg 1 | lozen opgepompt grondwater | 01-04-2015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29474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47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47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vrij: Delft | Cyclotro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474</meta:user-defined>
    <meta:user-defined meta:name="OVERHEIDop.GmbID/DC.identifier">gmb-2015-29474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9HN 1</meta:user-defined>
    <meta:user-defined meta:name="OVERHEIDop.woonplaats">Delft</meta:user-defined>
    <meta:user-defined meta:name="OVERHEIDop.straatnaam">Cyclotronwe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6103 445489</meta:user-defined>
    <meta:user-defined meta:name="OVERHEIDop.versieInformatie"/>
  </office:meta>
</office:document-meta>
</file>