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Delfgauwseweg tussen huisnrs. 150 en 2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EX | Delfgauwseweg tussen huisnrs. 150 en 282 | vervangen ac waterleiding voor waterleiding 110 hdpe | 30-03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947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7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7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Delfgauwseweg tussen huisnrs. 150 en 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471</meta:user-defined>
    <meta:user-defined meta:name="OVERHEIDop.GmbID/DC.identifier">gmb-2015-2947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EW 150</meta:user-defined>
    <meta:user-defined meta:name="OVERHEIDop.woonplaats">Delft</meta:user-defined>
    <meta:user-defined meta:name="OVERHEIDop.straatnaam">Delfgauwse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004 446932</meta:user-defined>
    <meta:user-defined meta:name="OVERHEIDop.versieInformatie"/>
  </office:meta>
</office:document-meta>
</file>