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1 bomen, George Stephensonweg spoordijk nabij NS station, 313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1 bomen   </text:p>
            <text:p text:style-name="common-al">Locatie; George Stephensonweg spoordijk nabij NS station, 3133 </text:p>
            <text:p text:style-name="common-al">Kenmerk: OVXINR-3038</text:p>
            <text:p text:style-name="common-al">Type aanvraag: omgevingsvergunning regulier</text:p>
            <text:p text:style-name="common-al">Datum ontvangst: 17 maart 2015</text:p>
            <text:p text:style-name="common-al">Datum beschikking: 2 april 2015</text:p>
            <text:p text:style-name="common-al"/>
            <text:p text:style-name="common-al">
            <text:span text:style-name="nadrukvet">Inzien</text:span>
          </text:p>
            <text:p text:style-name="common-al">Het besluit en bijbehorende stukken liggen met ingang van 2 april 2015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946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6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6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1 bomen, George Stephensonweg spoordijk nabij NS station, 3133,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464</meta:user-defined>
    <meta:user-defined meta:name="OVERHEIDop.GmbID/DC.identifier">gmb-2015-29464</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30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J 21n</meta:user-defined>
    <meta:user-defined meta:name="OVERHEIDop.woonplaats">Vlaardingen</meta:user-defined>
    <meta:user-defined meta:name="OVERHEIDop.straatnaam">George Stephenson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539</meta:user-defined>
    <meta:user-defined meta:name="OVERHEID.EPSG28992/DC.spatial">81151 435554</meta:user-defined>
    <meta:user-defined meta:name="OVERHEIDop.versieInformatie"/>
  </office:meta>
</office:document-meta>
</file>