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uitgebreid: Delft | Markt 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W | Markt 80 | realiseren ondergrondse nevenruimtes | bouw, aanleg, strijdig gebruik gronden/bouwwerken met RO, rijksmonumenten | 31-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9459</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59</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59</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uitgebreid: Delft | Markt 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459</meta:user-defined>
    <meta:user-defined meta:name="OVERHEIDop.GmbID/DC.identifier">gmb-2015-2945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GW 80</meta:user-defined>
    <meta:user-defined meta:name="OVERHEIDop.woonplaats">Delft</meta:user-defined>
    <meta:user-defined meta:name="OVERHEIDop.straatnaam">Mark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503 447561</meta:user-defined>
    <meta:user-defined meta:name="OVERHEIDop.versieInformatie"/>
  </office:meta>
</office:document-meta>
</file>