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trekking verleende bouwvergunning 20100144 (thans omgevingsvergunning met beroepsmogelijkheid) voor het oprichten van een appartementengebouw met dienstverlening en 15 woningen – Dokter Stapenséastraat 10, 12 en 14 te Leimuiden – W2014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30 maart 2015 de verleende bouwvergunning 20100144 (thans omgevingsvergunning) voor het oprichten van een appartementengebouw met dienstverlening en 15 woningen op het perceel Dokter Stapenséastraat 10, 12 en 14 te Leimuiden is ingetrokken.</text:p>
            <text:p text:style-name="common-al">De intrekking is zonder inhoudelijke wijzigingen ten opzichte van het ontwerp verleend.</text:p>
            <text:p text:style-name="common-al">Vanaf donderdag 9 april 2015 t/m woensdag 20 mei 2015 liggen de ingetrokken omgevingsvergunning en de bijbehorende stukken voor een ieder ter inzage in de publieksruimte van het gemeentehuis (Westeinde 1 in Roelofarendsveen). U bent welkom om de stukken in te zien gedurende de openingstijden van het gemeentehuis,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intrekking treedt in werking op vrijdag 22 mei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45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bouwvergunning 20100144 (thans omgevingsvergunning met beroepsmogelijkheid) voor het oprichten van een appartementengebouw met dienstverlening en 15 woningen – Dokter Stapenséastraat 10, 12 en 14 te Leimuiden – W20140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58</meta:user-defined>
    <meta:user-defined meta:name="OVERHEIDop.GmbID/DC.identifier">gmb-2015-294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eferentienummer">W2014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43 471000</meta:user-defined>
    <meta:user-defined meta:name="OVERHEIDop.versieInformatie"/>
  </office:meta>
</office:document-meta>
</file>