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kern Grathem</text:p>
      <text:section text:name="zakelijke-mededeling_id1-3-2" text:style-name="zakelijke-mededeling">
        <text:section text:name="zakelijke-mededeling-tekst_id1-3-2-1" text:style-name="zakelijke-mededeling-tekst">
          <text:section text:name="tekst_id1-3-2-1-1" text:style-name="tekst">
            <text:p text:style-name="common-al">Op maandag 27 april 2015 wordt in Grathem Koningsdag gevierd met de jeugd van Grathem. Hierdoor wordt het Nassauplein op maandag 27 april 2015 tijdelijk afgesloten worden voor alle verkeer, behalve voor voetgangers. De afsluiting vindt plaats op maandag 27 april 2015 vanaf 10.00 uur tot 16.00 uur.</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44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4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4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kern Grat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47</meta:user-defined>
    <meta:user-defined meta:name="OVERHEIDop.GmbID/DC.identifier">gmb-2015-29447</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Grathem</meta:user-defined>
    <meta:user-defined meta:name="OVERHEIDop.straatnaam">Nassau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87926 356146</meta:user-defined>
    <meta:user-defined meta:name="OVERHEIDop.versieInformatie"/>
  </office:meta>
</office:document-meta>
</file>