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 Maruf, van Viandenstraat 43, 3132 VR,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 Maruf, geboren 10-07-1983, van Viandenstraat 43, 3132 VR Vlaardingen </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944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4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4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 Maruf, van Viandenstraat 43, 3132 V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46</meta:user-defined>
    <meta:user-defined meta:name="OVERHEIDop.GmbID/DC.identifier">gmb-2015-2944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VR 11</meta:user-defined>
    <meta:user-defined meta:name="OVERHEIDop.woonplaats">Vlaardingen</meta:user-defined>
    <meta:user-defined meta:name="OVERHEIDop.straatnaam">Van Viande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876 436955</meta:user-defined>
    <meta:user-defined meta:name="OVERHEIDop.versieInformatie"/>
  </office:meta>
</office:document-meta>
</file>