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rijmarkt Koningsdag op 27 april 2015 </text:p>
      <text:section text:name="zakelijke-mededeling_id1-3-2" text:style-name="zakelijke-mededeling">
        <text:section text:name="zakelijke-mededeling-tekst_id1-3-2-1" text:style-name="zakelijke-mededeling-tekst">
          <text:section text:name="tekst_id1-3-2-1-1" text:style-name="tekst">
            <text:p text:style-name="common-al"> Markt (marktplein), 6019 – te Wessem / Maasgouw / verzonden 31 maart 2015 / het organiseren en houden van een vrijmarkt c.q. kofferbakverkoop in het kader van Koningsdag 2015 op 27 april 2015 van 13.00 uur tot 17.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944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4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4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rijmarkt Koningsdag op 2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45</meta:user-defined>
    <meta:user-defined meta:name="OVERHEIDop.GmbID/DC.identifier">gmb-2015-29445</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394 352202</meta:user-defined>
    <meta:user-defined meta:name="OVERHEIDop.versieInformatie"/>
  </office:meta>
</office:document-meta>
</file>