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 Jamnik, Spechtlaan 452, 3136 H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T. Jamnik, geboren 17-05-1974, Spechtlaan 452, 3136 HN Vlaardingen </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944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4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4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 Jamnik, Spechtlaan 452,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43</meta:user-defined>
    <meta:user-defined meta:name="OVERHEIDop.GmbID/DC.identifier">gmb-2015-2944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N 480</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