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ptocht en ballonnenwedstrijd Koningsdag 2015 op 27 april 2015 Wessem / Maasgouw</text:p>
      <text:section text:name="zakelijke-mededeling_id1-3-2" text:style-name="zakelijke-mededeling">
        <text:section text:name="zakelijke-mededeling-tekst_id1-3-2-1" text:style-name="zakelijke-mededeling-tekst">
          <text:section text:name="tekst_id1-3-2-1-1" text:style-name="tekst">
            <text:p text:style-name="common-al"> Marktplein, Marktstraat, van Horneplein, Pastoor Janssenstraat, St. Medardusstraat, Hofstraat, Kloosterlaan, Oude Thornerweg, 6019 – te Wessem / Maasgouw / verzonden 31 maart 2015 / het organiseren en houden van een optocht en ballonnenwedstrijd in het kader van Koningsdag 2015 op 27 april 2015 van 10.00 uur tot 13.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tocht en ballonnenwedstrijd Koningsdag 2015 op 27 april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42</meta:user-defined>
    <meta:user-defined meta:name="OVERHEIDop.GmbID/DC.identifier">gmb-2015-2944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