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feestavond op 30 mei en Jeugdtoernooi van MBC ’13 op 23 mei 2015 tot 25 mei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sportpark Mortelskoel aan de St. Joosterweg, 6051 – te Maasbracht / Maasgouw / verzonden 30 maart 2015 / het organiseren en houden van de jaarlijkse feestavond van Voetbalvereniging MBC’13 op 30 mei 2015 van 15.00 uur tot 02.00 uur en het organiseren en houden van het Jeugdtoernooi van MBC ’13 op 23 mei 2015 tot 25 mei 2015 van 08.00 uur tot 19.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943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3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3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feestavond op 30 mei en Jeugdtoernooi van MBC ’13 op 23 mei 2015 tot 25 mei 201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38</meta:user-defined>
    <meta:user-defined meta:name="OVERHEIDop.GmbID/DC.identifier">gmb-2015-29438</meta:user-defined>
    <meta:user-defined meta:name="OVERHEID.Gemeente/DC.creator">Maasgouw</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E</meta:user-defined>
    <meta:user-defined meta:name="OVERHEIDop.woonplaats">Maasbracht</meta:user-defined>
    <meta:user-defined meta:name="OVERHEIDop.straatnaam">Sint Jooster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463 350164</meta:user-defined>
    <meta:user-defined meta:name="OVERHEIDop.versieInformatie"/>
  </office:meta>
</office:document-meta>
</file>