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 Kubiczak, Eendrachtstraat 2, 3134 GL,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D. Kubiczak, geboren 23-01-1985, Eendrachtstraat 2, 3134 GL Vlaardingen </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943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3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3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 Kubiczak, Eendrachtstraat 2, 3134 G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37</meta:user-defined>
    <meta:user-defined meta:name="OVERHEIDop.GmbID/DC.identifier">gmb-2015-2943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GL 2</meta:user-defined>
    <meta:user-defined meta:name="OVERHEIDop.woonplaats">Vlaardingen</meta:user-defined>
    <meta:user-defined meta:name="OVERHEIDop.straatnaam">Eendracht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483 436139</meta:user-defined>
    <meta:user-defined meta:name="OVERHEIDop.versieInformatie"/>
  </office:meta>
</office:document-meta>
</file>