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Roggel</text:p>
      <text:section text:name="zakelijke-mededeling_id1-3-2" text:style-name="zakelijke-mededeling">
        <text:section text:name="zakelijke-mededeling-tekst_id1-3-2-1" text:style-name="zakelijke-mededeling-tekst">
          <text:section text:name="tekst_id1-3-2-1-1" text:style-name="tekst">
            <text:p text:style-name="common-al">In verband met de Lentemarkt, de Tirolermarkt, de Herfstmarkt en de Wintermarkt worden de Molenweg, de Koppelstraat, de Kloosterstraat, de Dorpstraat, de Markt, de Kerkstraat en de Raadhuisstraat tijdelijk afgesloten voor alle verkeer, behalve voor voetgangers. </text:p>
            <text:p text:style-name="common-al">De afsluitingen vinden plaats op zondag 19 april 2015, zondag 2 augustus 2015, zondag 25 oktober 2015 en zondag 13 december 2015 telkens vanaf 06.00 uur tot 19.00 uur. Op zondag 13 december 2015 worden de Molenweg, de Kloosterstraat en de Koppelstraat niet afgesloten.</text:p>
            <text:p text:style-name="common-al">Tevens wordt er op zondag 19 april 2015, zondag 2 augustus 2015 en zondag 25 oktober 2015 een tijdelijk parkeerverbod ingesteld op de Korenbloemstraat aan de oneven zijde van de woningen</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43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33</meta:user-defined>
    <meta:user-defined meta:name="OVERHEIDop.GmbID/DC.identifier">gmb-2015-29433</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2402 363928</meta:user-defined>
    <meta:user-defined meta:name="OVERHEIDop.versieInformatie"/>
  </office:meta>
</office:document-meta>
</file>