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I.C. Olczyk, van Baerlestraat 137, 3132 EC,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I.C. Olczyk, geboren 19-07-1969, van Baerlestraat 137, 3132 EC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3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I.C. Olczyk, van Baerlestraat 137, 3132 E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32</meta:user-defined>
    <meta:user-defined meta:name="OVERHEIDop.GmbID/DC.identifier">gmb-2015-294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C 119</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58 436164</meta:user-defined>
    <meta:user-defined meta:name="OVERHEIDop.versieInformatie"/>
  </office:meta>
</office:document-meta>
</file>