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aaspop 2015 van 22 tot en met 25 mei 2015 Wessem / Maasgouw</text:p>
      <text:section text:name="zakelijke-mededeling_id1-3-2" text:style-name="zakelijke-mededeling">
        <text:section text:name="zakelijke-mededeling-tekst_id1-3-2-1" text:style-name="zakelijke-mededeling-tekst">
          <text:section text:name="tekst_id1-3-2-1-1" text:style-name="tekst">
            <text:p text:style-name="common-al"> Polstraat 1, 6019 BL te Wessem / Maasgouw / verzonden 27 maart 2015 / het organiseren en houden van Maaspop 2015 van 22 tot en met 25 mei 2015 van 21.00 uur tot 02.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42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2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2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aaspop 2015 van 22 tot en met 25 me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27</meta:user-defined>
    <meta:user-defined meta:name="OVERHEIDop.GmbID/DC.identifier">gmb-2015-2942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