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8 H, verlengen beslistermijn,aanbrengen reclame-uitingen,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28H, 6702 DL het aanbrengen van reclame-uitingen, 2015W0252, 03-0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42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2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8 H, verlengen beslistermijn,aanbrengen reclame-uitingen, reguliere procedure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426</meta:user-defined>
    <meta:user-defined meta:name="OVERHEIDop.GmbID/DC.identifier">gmb-2015-294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30</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3</meta:user-defined>
    <meta:user-defined meta:name="OVERHEID.EPSG28992/DC.spatial">173496 441564</meta:user-defined>
    <meta:user-defined meta:name="OVERHEIDop.versieInformatie"/>
  </office:meta>
</office:document-meta>
</file>